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NeueCyr-Thin" svg:font-family="HelveticaNeueCyr-Thin" style:font-family-generic="swiss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298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29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29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29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29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29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29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29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29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023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523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023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23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23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23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23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23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23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23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523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23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23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23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23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23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23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23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052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55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5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5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5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5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5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5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52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909in" text:min-label-width="0.8541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875in"/>
      </text:list-level-style-number>
      <text:list-level-style-number text:level="3" style:num-suffix="." style:num-format="1" text:display-levels="3">
        <style:list-level-properties text:space-before="0.7347in" text:min-label-width="0.875in"/>
      </text:list-level-style-number>
      <text:list-level-style-number text:level="4" style:num-suffix="." style:num-format="1" text:display-levels="4">
        <style:list-level-properties text:space-before="0.977in" text:min-label-width="0.875in"/>
      </text:list-level-style-number>
      <text:list-level-style-number text:level="5" style:num-suffix="." style:num-format="1" text:display-levels="5">
        <style:list-level-properties text:space-before="1.2194in" text:min-label-width="0.8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bullet text:level="1" text:style-name="WW_CharLFO38LVL1" text:bullet-char="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left="3.5437in" style:page-number="auto">
        <style:tab-stops/>
      </style:paragraph-properties>
      <style:text-properties fo:font-size="14pt" style:font-size-asian="14pt" style:font-size-complex="14pt" fo:language="uk" fo:country="UA"/>
    </style:style>
    <style:style style:name="P3" style:parent-style-name="Обычный" style:family="paragraph">
      <style:paragraph-properties fo:margin-left="3.5437in">
        <style:tab-stops/>
      </style:paragraph-properties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margin-left="3.5437in">
        <style:tab-stops/>
      </style:paragraph-properties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fo:margin-left="3.5437in">
        <style:tab-stops/>
      </style:paragraph-properties>
      <style:text-properties fo:font-size="14pt" style:font-size-asian="14pt" style:font-size-complex="14pt" fo:language="uk" fo:country="UA"/>
    </style:style>
    <style:style style:name="P6" style:parent-style-name="Обычный" style:family="paragraph">
      <style:paragraph-properties fo:margin-left="3.5437in">
        <style:tab-stops/>
      </style:paragraph-properties>
      <style:text-properties fo:font-size="14pt" style:font-size-asian="14pt" style:font-size-complex="14pt" fo:language="uk" fo:country="UA"/>
    </style:style>
    <style:style style:name="P7" style:parent-style-name="Обычный" style:family="paragraph">
      <style:paragraph-properties fo:margin-left="4.2333in">
        <style:tab-stops/>
      </style:paragraph-properties>
      <style:text-properties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 fo:language="uk" fo:country="UA"/>
    </style:style>
    <style:style style:name="P15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6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7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8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9" style:parent-style-name="Обычный" style:family="paragraph">
      <style:text-properties fo:font-size="14pt" style:font-size-asian="14pt" style:font-size-complex="14pt" fo:language="uk" fo:country="UA"/>
    </style:style>
    <style:style style:name="P20" style:parent-style-name="Обычный" style:family="paragraph">
      <style:text-properties fo:font-size="14pt" style:font-size-asian="14pt" style:font-size-complex="14pt" fo:language="uk" fo:country="UA"/>
    </style:style>
    <style:style style:name="P21" style:parent-style-name="Обычный" style:family="paragraph">
      <style:text-properties fo:font-size="14pt" style:font-size-asian="14pt" style:font-size-complex="14pt" fo:language="uk" fo:country="UA"/>
    </style:style>
    <style:style style:name="P22" style:parent-style-name="Обычный" style:family="paragraph">
      <style:text-properties fo:font-size="14pt" style:font-size-asian="14pt" style:font-size-complex="14pt" fo:language="uk" fo:country="UA"/>
    </style:style>
    <style:style style:name="P23" style:parent-style-name="Обычный" style:family="paragraph">
      <style:text-properties fo:font-size="14pt" style:font-size-asian="14pt" style:font-size-complex="14pt" fo:language="uk" fo:country="UA"/>
    </style:style>
    <style:style style:name="P24" style:parent-style-name="Обычный" style:family="paragraph">
      <style:text-properties fo:font-size="14pt" style:font-size-asian="14pt" style:font-size-complex="14pt" fo:language="uk" fo:country="UA"/>
    </style:style>
    <style:style style:name="P25" style:parent-style-name="Обычный" style:family="paragraph">
      <style:text-properties fo:font-size="14pt" style:font-size-asian="14pt" style:font-size-complex="14pt" fo:language="uk" fo:country="UA"/>
    </style:style>
    <style:style style:name="P26" style:parent-style-name="Обычный" style:family="paragraph">
      <style:text-properties fo:font-size="14pt" style:font-size-asian="14pt" style:font-size-complex="14pt" fo:language="uk" fo:country="UA"/>
    </style:style>
    <style:style style:name="P27" style:parent-style-name="Обычный" style:family="paragraph">
      <style:text-properties fo:font-size="14pt" style:font-size-asian="14pt" style:font-size-complex="14pt" fo:language="uk" fo:country="UA"/>
    </style:style>
    <style:style style:name="P28" style:parent-style-name="Обычный" style:family="paragraph">
      <style:text-properties fo:font-size="14pt" style:font-size-asian="14pt" style:font-size-complex="14pt" fo:language="uk" fo:country="UA"/>
    </style:style>
    <style:style style:name="P29" style:parent-style-name="Обычный" style:family="paragraph">
      <style:text-properties fo:font-size="14pt" style:font-size-asian="14pt" style:font-size-complex="14pt" fo:language="uk" fo:country="UA"/>
    </style:style>
    <style:style style:name="P30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31" style:parent-style-name="Обычный" style:family="paragraph">
      <style:paragraph-properties fo:margin-left="3.15in" fo:text-indent="-3.15in" fo:background-color="#FFFFFF">
        <style:tab-stops/>
      </style:paragraph-properties>
      <style:text-properties fo:color="#000000" fo:font-size="14pt" style:font-size-asian="14pt" style:font-size-complex="14pt" fo:language="uk" fo:country="UA"/>
    </style:style>
    <style:style style:name="P32" style:parent-style-name="Обычный" style:family="paragraph">
      <style:paragraph-properties fo:margin-left="3.15in" fo:text-indent="-3.15in" fo:background-color="#FFFFFF">
        <style:tab-stops/>
      </style:paragraph-properties>
      <style:text-properties fo:color="#000000" fo:font-size="14pt" style:font-size-asian="14pt" style:font-size-complex="14pt" fo:language="uk" fo:country="UA"/>
    </style:style>
    <style:style style:name="P33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34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35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36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37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38" style:parent-style-name="Обычный" style:family="paragraph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2" style:parent-style-name="Обычный" style:family="paragraph"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margin-right="-0.1in" fo:background-color="#FFFFFF"/>
      <style:text-properties fo:color="#000000" fo:font-size="14pt" style:font-size-asian="14pt" style:font-size-complex="14pt" fo:language="uk" fo:country="UA"/>
    </style:style>
    <style:style style:name="P44" style:parent-style-name="Обычный" style:family="paragraph">
      <style:text-properties fo:font-size="14pt" style:font-size-asian="14pt" style:font-size-complex="14pt" fo:language="uk" fo:country="UA"/>
    </style:style>
    <style:style style:name="P4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center"/>
      <style:text-properties fo:language="uk" fo:country="UA"/>
    </style:style>
    <style:style style:name="P47" style:parent-style-name="Обычный" style:family="paragraph">
      <style:paragraph-properties fo:text-align="end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1" style:parent-style-name="Обычный" style:family="paragraph"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53" style:parent-style-name="Обычный" style:family="paragraph"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55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56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57" style:parent-style-name="Обычный" style:family="paragraph">
      <style:paragraph-properties fo:margin-left="4.2298in" fo:text-indent="-4.2298in" fo:background-color="#FFFFFF">
        <style:tab-stops/>
      </style:paragraph-properties>
      <style:text-properties fo:color="#000000" fo:font-size="14pt" style:font-size-asian="14pt" style:font-size-complex="14pt" fo:language="uk" fo:country="UA"/>
    </style:style>
    <style:style style:name="P58" style:parent-style-name="Обычный" style:family="paragraph">
      <style:paragraph-properties fo:margin-left="4.2298in" fo:text-indent="-4.2298in" fo:background-color="#FFFFFF">
        <style:tab-stops/>
      </style:paragraph-properties>
      <style:text-properties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0" style:parent-style-name="Обычный" style:family="paragraph"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3" style:parent-style-name="Обычный" style:family="paragraph">
      <style:text-properties fo:font-size="14pt" style:font-size-asian="14pt" style:font-size-complex="14pt" fo:language="uk" fo:country="UA"/>
    </style:style>
    <style:style style:name="P64" style:parent-style-name="Обычный" style:family="paragraph">
      <style:text-properties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 fo:language="uk" fo:country="UA"/>
    </style:style>
    <style:style style:name="P67" style:parent-style-name="Обычный" style:family="paragraph">
      <style:text-properties fo:font-size="14pt" style:font-size-asian="14pt" style:font-size-complex="14pt" fo:language="uk" fo:country="UA"/>
    </style:style>
    <style:style style:name="P68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69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70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71" style:parent-style-name="Обычный" style:family="paragraph">
      <style:paragraph-properties fo:margin-right="-0.2in" fo:background-color="#FFFFFF"/>
      <style:text-properties fo:color="#000000" fo:font-size="14pt" style:font-size-asian="14pt" style:font-size-complex="14pt" fo:language="uk" fo:country="UA"/>
    </style:style>
    <style:style style:name="P72" style:parent-style-name="Обычный" style:family="paragraph">
      <style:paragraph-properties fo:margin-right="-0.2in" fo:background-color="#FFFFFF"/>
      <style:text-properties fo:color="#000000" fo:font-size="14pt" style:font-size-asian="14pt" style:font-size-complex="14pt" fo:language="uk" fo:country="UA"/>
    </style:style>
    <style:style style:name="P73" style:parent-style-name="Обычный" style:family="paragraph">
      <style:paragraph-properties fo:margin-right="-0.2in" fo:background-color="#FFFFFF"/>
      <style:text-properties fo:color="#000000" fo:font-size="14pt" style:font-size-asian="14pt" style:font-size-complex="14pt" fo:language="uk" fo:country="UA"/>
    </style:style>
    <style:style style:name="P74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75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76" style:parent-style-name="Обычный" style:family="paragraph">
      <style:paragraph-properties fo:background-color="#FFFFFF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color="#000000" style:text-position="super 64.2%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3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84" style:parent-style-name="Обычный" style:family="paragraph">
      <style:paragraph-properties fo:background-color="#FFFFFF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6" style:parent-style-name="Обычный" style:master-page-name="MP1" style:family="paragraph">
      <style:paragraph-properties fo:break-before="page" fo:text-align="center"/>
      <style:text-properties fo:language="uk" fo:country="UA"/>
    </style:style>
    <style:style style:name="P88" style:parent-style-name="Обычный" style:family="paragraph">
      <style:paragraph-properties fo:text-align="end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0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 fo:language="uk" fo:country="UA"/>
    </style:style>
    <style:style style:name="P92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93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94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95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96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97" style:parent-style-name="Обычный" style:family="paragraph">
      <style:paragraph-properties fo:margin-right="0.1in" fo:background-color="#FFFFFF"/>
      <style:text-properties fo:color="#000000" fo:font-size="14pt" style:font-size-asian="14pt" style:font-size-complex="14pt" fo:language="uk" fo:country="UA"/>
    </style:style>
    <style:style style:name="P98" style:parent-style-name="Обычный" style:family="paragraph">
      <style:paragraph-properties fo:margin-right="0.1in" fo:background-color="#FFFFFF"/>
      <style:text-properties fo:color="#000000" fo:font-size="14pt" style:font-size-asian="14pt" style:font-size-complex="14pt" fo:language="uk" fo:country="UA"/>
    </style:style>
    <style:style style:name="P99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00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01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02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03" style:parent-style-name="Обычный" style:family="paragraph">
      <style:paragraph-properties fo:background-color="#FFFFFF">
        <style:tab-stops>
          <style:tab-stop style:type="left" style:position="6.398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4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05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06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07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10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0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1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1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12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13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1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1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16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1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1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1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2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2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22" style:parent-style-name="Обычный" style:family="paragraph">
      <style:text-properties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>Додаток 1<text:s/></text:p>
      <text:p text:style-name="P3">до Положення про конкурс</text:p>
      <text:p text:style-name="P4">інвестиційних проектів<text:s/></text:p>
      <text:p text:style-name="P5">,,Горизонти Полтавщини”</text:p>
      <text:p text:style-name="P6">(підпункт 1 пункту 12)</text:p>
      <text:p text:style-name="P7"/>
      <text:p text:style-name="P8">Реєстраційна форма для участі у конкурсі інвестиційних проектів<text:s/></text:p>
      <text:p text:style-name="P9"><text:span text:style-name="T10">,,</text:span><text:span text:style-name="T11">Горизонти П</text:span><text:span text:style-name="T12">олтавщини</text:span><text:span text:style-name="T13">”</text:span></text:p>
      <text:p text:style-name="P14"/>
      <text:p text:style-name="P15">Найменування проекту:______________________________________________</text:p>
      <text:p text:style-name="P16"/>
      <text:p text:style-name="P17">Приналежність проекту до визначених галузевих напрямків конкурсу</text:p>
      <text:p text:style-name="P18">(обрати одну категорію): </text:p>
      <text:p text:style-name="P19">Молодіжний старт-ап;</text:p>
      <text:p text:style-name="P20">ІТ-технології;</text:p>
      <text:p text:style-name="P21">Освіта, наука;</text:p>
      <text:p text:style-name="P22">Культура;</text:p>
      <text:p text:style-name="P23">Туризм;</text:p>
      <text:p text:style-name="P24">Спорт, розваги, дозвілля;</text:p>
      <text:p text:style-name="P25">Інфраструктура;</text:p>
      <text:p text:style-name="P26">Альтернативна енергетика та енергоефективні технології;</text:p>
      <text:p text:style-name="P27">Агропромислова сфера;</text:p>
      <text:p text:style-name="P28">Промислове виробництво.</text:p>
      <text:p text:style-name="P29"/>
      <text:p text:style-name="P30">Коротка характеристика проекту:</text:p>
      <text:p text:style-name="P31">створення нового підприємства</text:p>
      <text:p text:style-name="P32">створення нової продукції</text:p>
      <text:p text:style-name="P33">модернізація існуючої виробничої бази<text:s/></text:p>
      <text:p text:style-name="P34">інше</text:p>
      <text:p text:style-name="P35"/>
      <text:p text:style-name="P36">Організаційна форма залучення інвестицій:</text:p>
      <text:p text:style-name="P37">створення нового господарюючого суб'єкта<text:line-break/>залучення інвестиційного кредиту<text:line-break/>перерозподіл статутного капіталу діючого суб'єкта<text:line-break/>інше</text:p>
      <text:p text:style-name="P38"/>
      <text:p text:style-name="Обычный"><text:span text:style-name="T39">Опис суті проекту і його конкурентних переваг:___________________</text:span><text:span text:style-name="T40">_______</text:span><text:span text:style-name="T41"><text:line-break/>___________________________________________________________________</text:span></text:p>
      <text:p text:style-name="P42"/>
      <text:p text:style-name="P43">Мета проекту (зиски, які має отримати інвестор, опис продукції/послуг, які будуть вироблятись в результаті реалізації проекту, в тому числі цільова аудиторію споживачів):___________________________________________</text:p>
      <text:p text:style-name="P44"/>
      <text:p text:style-name="P45">Ринок збуту продукції/послуг: </text:p>
      <text:soft-page-break/>
      <text:p text:style-name="P46">2</text:p>
      <text:p text:style-name="P47"><text:span text:style-name="T48">Продовження додатка 1</text:span></text:p>
      <text:p text:style-name="P49">місто Полтава та Полтавська область<text:s/><text:line-break/>регіони України</text:p>
      <text:p text:style-name="Обычный"><text:span text:style-name="T50">експорт</text:span></text:p>
      <text:p text:style-name="P51"/>
      <text:p text:style-name="P52">Місце реалізації проекту (адреса об'єкта інвестицій або місце розташування земельної ділянки):________________________________________________</text:p>
      <text:p text:style-name="P53"/>
      <text:p text:style-name="P54">Наявність документації:</text:p>
      <text:p text:style-name="P55">концепція проекту</text:p>
      <text:p text:style-name="P56">бізнес план</text:p>
      <text:p text:style-name="P57">проектна документація</text:p>
      <text:p text:style-name="P58">висновки експертиз, дозволів</text:p>
      <text:p text:style-name="Обычный"><text:span text:style-name="T59">інше</text:span></text:p>
      <text:p text:style-name="P60"/>
      <text:p text:style-name="P61">Соціальна значимість проекту:<text:line-break/>кількість створюваних робочих місць:________________________________</text:p>
      <text:p text:style-name="Обычный"><text:span text:style-name="T62">Інше</text:span></text:p>
      <text:p text:style-name="P63"/>
      <text:p text:style-name="P64"/>
      <text:p text:style-name="P65">Фінансові показники проекту</text:p>
      <text:p text:style-name="P66">(з метою уніфікації інформації щодо проектів прохання надавати фінансово-економічні показники в еквівалентних сумах<text:s/>в тис. дол.<text:s/>США)</text:p>
      <text:p text:style-name="P67"/>
      <text:p text:style-name="P68">Загальна сума витрат, необхідних для реалізації проекту:______ тис. дол. США</text:p>
      <text:p text:style-name="P69">у т.ч. затрати на обладнання: ___________ тис. доларів США<text:line-break/>затрати на заробітну плату: ____________<text:s/>тис. доларів США<text:line-break/>інші затрати: ___________ тис. доларів США</text:p>
      <text:p text:style-name="P70"/>
      <text:p text:style-name="P71">Власні кошти,<text:s/>наявні для реалізації проекту: ___________тис. доларів США</text:p>
      <text:p text:style-name="P72"/>
      <text:p text:style-name="P73">Термін реалізації проекту:______місяців</text:p>
      <text:p text:style-name="P74"/>
      <text:p text:style-name="P75">Види наявних активів:</text:p>
      <text:p text:style-name="P76"><text:span text:style-name="T77">земельна ділянка площею ________ га</text:span><text:span text:style-name="T78"><text:line-break/>приміщення виробничого і невиробничого призначення, площею ______ м</text:span><text:span text:style-name="T79">2</text:span><text:span text:style-name="T80"><text:line-break/>обладнання вартістю ___________тис. доларів США</text:span><text:span text:style-name="T81"><text:line-break/>нематеріальні активи (у тому числі інтелектуальна власність), вартістю __________ тис. доларів США</text:span><text:span text:style-name="T82"><text:line-break/>інше</text:span></text:p>
      <text:p text:style-name="P83"/>
      <text:p text:style-name="P84"><text:span text:style-name="T85">Додаткові відомості _________________</text:span></text:p>
      <text:soft-page-break/>
      <text:p text:style-name="P86">3</text:p>
      <text:p text:style-name="P88"><text:span text:style-name="T89">Продовження додатка 1</text:span></text:p>
      <text:p text:style-name="P90"/>
      <text:p text:style-name="P91">Загальні відомості про ініціатора проекту</text:p>
      <text:p text:style-name="P92">Найменування ініціатора проекту (найменування юридичної особи, прізвище,<text:s/>ім'я, по батькові для фізичної<text:s/>особи):_________________________________</text:p>
      <text:p text:style-name="P93">ЄДРПОУ (для юридичних осіб України) або індивідуальний податковий номер: _________________________________________________________________</text:p>
      <text:p text:style-name="P94">Види економічної діяльності (бажано перерахування кодів КВЕД)___________________________________________________________</text:p>
      <text:p text:style-name="P95">Форма власності:__________________________________________________<text:line-break/>_________________________________________________________________</text:p>
      <text:p text:style-name="P96">Розмір уставного капіталу:____________ тис. доларів США</text:p>
      <text:p text:style-name="P97">Керівник підприємства (прізвище,<text:s/>ім'я, по батькові, посада):<text:line-break/>_________________________________________________________________</text:p>
      <text:p text:style-name="P98">Юридична/поштова адреса:_________________________________________<text:line-break/>_________________________________________________________________</text:p>
      <text:p text:style-name="P99">Тел.:______________________Факс:<text:s/>_________________________________<text:line-break/>Web-сайт: ________________________________________________________</text:p>
      <text:p text:style-name="P100">E-Mail:___________________________________________________________</text:p>
      <text:p text:style-name="P101">Контактна особа для комунікацій з питань участі проекту в конкурсі </text:p>
      <text:p text:style-name="P102">(прізвище, ім'я, по батькові,<text:s/>посада):_________________________________</text:p>
      <text:p text:style-name="P103">Моб. тел.: _______________________________________________________</text:p>
      <text:p text:style-name="P104">E-Mail: __________________________________________________________</text:p>
      <text:p text:style-name="P105">Ініціатор проекту дає згоду на поширення інформації, представленої в цій реєстраційній формі</text:p>
      <text:p text:style-name="P106">____________________________ ___________________________________</text:p>
      <text:p text:style-name="P107">(прізвище та ініціали)  (дата)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NeueCyr-Thin" svg:font-family="HelveticaNeueCyr-Thin" style:font-family-generic="swiss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color="#000000" fo:font-size="14pt" style:font-size-asian="14pt" fo:language="uk" fo:country="UA" fo:hyphenate="fals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HelveticaNeueCyr-Thin" style:font-name-asian="Calibri" style:font-name-complex="HelveticaNeueCyr-Thin" fo:color="#002060" fo:font-size="14pt" style:font-size-asian="14pt" style:font-size-complex="14pt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spelle" style:display-name="spelle" style:family="text" style:parent-style-name="Основнойшрифтабзаца"/>
    <style:style style:name="Bodytext2" style:display-name="Body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uk" fo:country="UA" style:language-asian="uk" style:country-asian="UA" style:language-complex="uk" style:country-complex="U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ЦитатаHTML" style:display-name="Цитата HTML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298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29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29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29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29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29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29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29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29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023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523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023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23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23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23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23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23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23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23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523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23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23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23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23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23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23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23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052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55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5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5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5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5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5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5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52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909in" text:min-label-width="0.8541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875in"/>
      </text:list-level-style-number>
      <text:list-level-style-number text:level="3" style:num-suffix="." style:num-format="1" text:display-levels="3">
        <style:list-level-properties text:space-before="0.7347in" text:min-label-width="0.875in"/>
      </text:list-level-style-number>
      <text:list-level-style-number text:level="4" style:num-suffix="." style:num-format="1" text:display-levels="4">
        <style:list-level-properties text:space-before="0.977in" text:min-label-width="0.875in"/>
      </text:list-level-style-number>
      <text:list-level-style-number text:level="5" style:num-suffix="." style:num-format="1" text:display-levels="5">
        <style:list-level-properties text:space-before="1.2194in" text:min-label-width="0.8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bullet text:level="1" text:style-name="WW_CharLFO38LVL1" text:bullet-char="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  <style:text-properties fo:language="uk" fo:country="UA"/>
    </style:style>
    <style:page-layout style:name="PL1">
      <style:page-layout-properties fo:page-width="8.268in" fo:page-height="11.693in" style:print-orientation="portrait" fo:margin-top="0.8861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Верхнийколонтитул" style:family="paragraph">
      <style:paragraph-properties fo:text-align="center"/>
      <style:text-properties fo:language="uk" fo:country="UA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Windows XP</meta:initial-creator>
    <dc:creator>Kolya</dc:creator>
    <meta:creation-date>2018-07-16T11:08:00Z</meta:creation-date>
    <dc:date>2018-07-16T11:08:00Z</dc:date>
    <meta:print-date>2018-07-06T11:47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2639" meta:character-count="4136" meta:row-count="12" meta:non-whitespace-character-count="1505"/>
  </office:meta>
</office:document-meta>
</file>