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fo:text-align="center" fo:margin-bottom="0in" fo:line-height="100%" style:page-number="auto"/>
      <style:text-properties style:font-name="Times New Roman" style:font-name-asian="Times New Roman" style:font-name-complex="Times New Roman" fo:font-weight="bold" style:font-weight-asian="bold" fo:color="#215868" fo:font-size="14pt" style:font-size-asian="14pt" style:font-size-complex="12pt" style:language-asian="ru" style:country-asian="RU"/>
    </style:style>
    <style:style style:name="P3" style:parent-style-name="Обычный" style:family="paragraph">
      <style:paragraph-properties fo:widows="0" fo:orphans="0" fo:text-align="center" fo:margin-bottom="0.0833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215868" fo:font-size="14pt" style:font-size-asian="14pt" style:font-size-complex="12pt" style:language-asian="ru" style:country-asian="RU"/>
    </style:style>
    <style:style style:name="P4" style:parent-style-name="Обычный" style:family="paragraph">
      <style:paragraph-properties fo:widows="0" fo:orphans="0" fo:margin-bottom="0.0833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215868" fo:font-size="14pt" style:font-size-asian="14pt" style:font-size-complex="12pt" style:language-asian="ru" style:country-asian="RU"/>
    </style:style>
    <style:style style:name="TableColumn6" style:family="table-column">
      <style:table-column-properties style:column-width="2.3395in" style:use-optimal-column-width="false"/>
    </style:style>
    <style:style style:name="TableColumn7" style:family="table-column">
      <style:table-column-properties style:column-width="4.6493in" style:use-optimal-column-width="false"/>
    </style:style>
    <style:style style:name="Table5" style:family="table">
      <style:table-properties style:width="6.9888in" fo:margin-left="0in" table:align="left"/>
    </style:style>
    <style:style style:name="TableRow8" style:family="table-row">
      <style:table-row-properties style:min-row-height="0.0138in" style:use-optimal-row-height="false"/>
    </style:style>
    <style:style style:name="TableCell9" style:family="table-cell">
      <style:table-cell-properties fo:border-top="none" fo:border-left="none" fo:border-bottom="0.0208in solid #808080" fo:border-right="none" fo:background-color="#215868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14" style:family="table-cell">
      <style:table-cell-properties fo:border-top="none" fo:border-left="none" fo:border-bottom="0.0208in solid #808080" fo:border-right="none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9" style:family="table-cell">
      <style:table-cell-properties fo:border-top="none" fo:border-left="none" fo:border-bottom="0.0208in solid #808080" fo:border-right="none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4" style:family="table-cell">
      <style:table-cell-properties fo:border-top="none" fo:border-left="none" fo:border-bottom="0.0208in solid #808080" fo:border-right="none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GB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9" style:family="table-cell">
      <style:table-cell-properties fo:border-top="none" fo:border-left="none" fo:border-bottom="0.0208in solid #808080" fo:border-right="none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GB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4" style:family="table-cell">
      <style:table-cell-properties fo:border-top="none" fo:border-left="none" fo:border-bottom="0.0208in solid #808080" fo:border-right="none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widows="0" fo:orphans="0" fo:text-align="justify" fo:margin-bottom="0in" fo:line-height="100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7F7F7F" fo:font-size="12pt" style:font-size-asian="12pt" style:font-size-complex="12pt" style:language-asian="en" style:country-asian="GB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7F7F7F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7F7F7F" fo:font-size="12pt" style:font-size-asian="12pt" style:font-size-complex="12pt" style:language-asian="en" style:country-asian="GB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7F7F7F" fo:font-size="12pt" style:font-size-asian="12pt" style:font-size-complex="12pt" style:language-asian="en" style:country-asian="GB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7F7F7F" fo:font-size="12pt" style:font-size-asian="12pt" style:font-size-complex="12pt" style:language-asian="en" style:country-asian="GB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4" style:family="table-cell">
      <style:table-cell-properties fo:border-top="none" fo:border-left="none" fo:border-bottom="0.0208in solid #808080" fo:border-right="none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en" style:country-asian="GB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9" style:family="table-cell">
      <style:table-cell-properties fo:border-top="none" fo:border-left="none" fo:border-bottom="0.0208in solid #808080" fo:border-right="none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7F7F7F" fo:font-size="12pt" style:font-size-asian="12pt" style:font-size-complex="12pt" style:language-asian="en" style:country-asian="GB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none" fo:border-left="none" fo:border-bottom="0.0208in solid #808080" fo:border-right="none" fo:background-color="#215868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fo:text-align="center" fo:margin-bottom="0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 style:font-size-complex="12pt" style:language-asian="ru" style:country-asian="RU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none" fo:border-left="none" fo:border-bottom="0.0208in solid #808080" fo:border-right="none" fo:background-color="#DAEEF3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59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fo:text-align="justify"/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ableRow61" style:family="table-row">
      <style:table-row-properties style:min-row-height="0.493in" style:use-optimal-row-height="false"/>
    </style:style>
    <style:style style:name="TableCell62" style:family="table-cell">
      <style:table-cell-properties fo:border-top="0.0208in solid #808080" fo:border-left="none" fo:border-bottom="0.0208in solid #808080" fo:border-right="none" fo:background-color="#DAEEF3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64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fo:text-align="justify"/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0.0208in solid #808080" fo:border-left="none" fo:border-bottom="0.0208in solid #808080" fo:border-right="none" fo:background-color="#DAEEF3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69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208in solid #808080" fo:border-left="none" fo:border-bottom="0.0069in solid #000000" fo:border-right="none" fo:background-color="#DAEEF3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none" fo:border-left="none" fo:border-bottom="0.0208in solid #808080" fo:border-right="none" fo:background-color="#215868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fo:language="ru" fo:country="RU" style:language-asian="en" style:country-asian="GB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82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fo:text-align="justify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7F7F7F" fo:font-size="12pt" style:font-size-asian="12pt" style:font-size-complex="12pt" style:language-asian="en" style:country-asian="GB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7F7F7F" fo:font-size="12pt" style:font-size-asian="12pt" style:font-size-complex="12pt" style:language-asian="en" style:country-asian="GB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7F7F7F" fo:font-size="12pt" style:font-size-asian="12pt" style:font-size-complex="12pt" style:language-asian="en" style:country-asian="GB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90" style:parent-style-name="Обычный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ableCell91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fo:margin-top="0.0416in" fo:margin-bottom="0.0416in" fo:line-height="100%"/>
    </style:style>
    <style:style style:name="T93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94" style:parent-style-name="Основнойшрифтабзаца" style:family="text">
      <style:text-properties style:font-name="Georgia" style:font-name-asian="Times New Roman" style:font-name-complex="Times New Roman" fo:font-style="italic" style:font-style-asian="italic" fo:font-size="10pt" style:font-size-asian="10pt" style:font-size-complex="12pt" style:language-asian="ru" style:country-asian="RU"/>
    </style:style>
    <style:style style:name="T95" style:parent-style-name="Основнойшрифтабзаца" style:family="text"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T96" style:parent-style-name="Основнойшрифтабзаца" style:family="text"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P97" style:parent-style-name="Обычный" style:family="paragraph">
      <style:paragraph-properties fo:widows="0" fo:orphans="0" fo:margin-top="0.0416in" fo:margin-bottom="0.0416in" fo:line-height="100%"/>
      <style:text-properties style:font-name="Georgia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98" style:parent-style-name="Обычный" style:family="paragraph">
      <style:paragraph-properties fo:widows="0" fo:orphans="0"/>
    </style:style>
    <style:style style:name="T99" style:parent-style-name="Основнойшрифтабзаца" style:family="text"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ableCell103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104" style:parent-style-name="Обычный" style:family="paragraph">
      <style:paragraph-properties fo:widows="0" fo:orphans="0" fo:margin-bottom="0in" fo:line-height="100%"/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P105" style:parent-style-name="Обычный" style:family="paragraph">
      <style:paragraph-properties fo:widows="0" fo:orphans="0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none" fo:border-bottom="0.0208in solid #808080" fo:border-right="none" fo:background-color="#215868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 style:font-size-complex="12pt" style:language-asian="ru" style:country-asian="RU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fo:text-align="justify"/>
    </style:style>
    <style:style style:name="T115" style:parent-style-name="Основнойшрифтабзаца" style:family="text"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19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fo:margin-top="0.0416in" fo:margin-bottom="0.0416in" fo:line-height="100%"/>
    </style:style>
    <style:style style:name="T121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122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123" style:parent-style-name="Основнойшрифтабзаца" style:family="text"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P124" style:parent-style-name="Обычный" style:family="paragraph">
      <style:paragraph-properties fo:widows="0" fo:orphans="0" fo:margin-top="0.0416in" fo:margin-bottom="0.0416in" fo:line-height="100%"/>
    </style:style>
    <style:style style:name="T125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126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127" style:parent-style-name="Основнойшрифтабзаца" style:family="text"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P128" style:parent-style-name="Обычный" style:family="paragraph">
      <style:paragraph-properties fo:widows="0" fo:orphans="0" fo:margin-top="0.0416in" fo:margin-bottom="0.0416in" fo:line-height="100%"/>
    </style:style>
    <style:style style:name="T129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130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131" style:parent-style-name="Основнойшрифтабзаца" style:family="text"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P132" style:parent-style-name="Обычный" style:family="paragraph">
      <style:paragraph-properties fo:widows="0" fo:orphans="0" fo:margin-top="0.0416in" fo:margin-bottom="0.0416in" fo:line-height="100%"/>
    </style:style>
    <style:style style:name="T133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134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135" style:parent-style-name="Основнойшрифтабзаца" style:family="text"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P136" style:parent-style-name="Обычный" style:family="paragraph">
      <style:paragraph-properties fo:widows="0" fo:orphans="0" fo:text-align="justify"/>
    </style:style>
    <style:style style:name="T137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138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139" style:parent-style-name="Основнойшрифтабзаца" style:family="text"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fo:margin-top="0.0416in" fo:margin-bottom="0.0416in" fo:line-height="100%"/>
    </style:style>
    <style:style style:name="T145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146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147" style:parent-style-name="Основнойшрифтабзаца" style:family="text"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P148" style:parent-style-name="Обычный" style:family="paragraph">
      <style:paragraph-properties fo:widows="0" fo:orphans="0" fo:margin-top="0.0416in" fo:margin-bottom="0.0416in"/>
    </style:style>
    <style:style style:name="T149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150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151" style:parent-style-name="Основнойшрифтабзаца" style:family="text"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-top="none" fo:border-left="none" fo:border-bottom="0.0208in solid #808080" fo:border-right="none" fo:background-color="#215868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fo:text-align="center" fo:margin-bottom="0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 style:font-size-complex="12pt" style:language-asian="ru" style:country-asian="RU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fo:margin-bottom="0in" fo:line-height="100%"/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65" style:parent-style-name="Обычный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66" style:parent-style-name="Обычный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67" style:parent-style-name="Обычный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68" style:parent-style-name="Обычный" style:family="paragraph">
      <style:paragraph-properties fo:widows="0" fo:orphans="0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ableCell170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fo:margin-bottom="0in" fo:line-height="100%"/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76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fo:margin-bottom="0in" fo:line-height="100%"/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81" style:parent-style-name="Обычный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82" style:parent-style-name="Обычный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83" style:parent-style-name="Обычный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84" style:parent-style-name="Обычный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85" style:parent-style-name="Обычный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86" style:parent-style-name="Обычный" style:family="paragraph">
      <style:paragraph-properties fo:widows="0" fo:orphans="0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fo:margin-bottom="0in" fo:line-height="100%"/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191" style:parent-style-name="Заголовок2" style:family="paragraph">
      <style:paragraph-properties fo:keep-with-next="auto" fo:widows="0" fo:orphans="0" fo:text-align="start"/>
      <style:text-properties fo:font-weight="bold" style:font-weight-asian="bold" style:font-weight-complex="bold" fo:font-size="12pt" style:font-size-asian="12pt"/>
    </style:style>
    <style:style style:name="P192" style:parent-style-name="Обычный" style:family="paragraph">
      <style:paragraph-properties fo:widows="0" fo:orphans="0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194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 fo:margin-bottom="0in" fo:line-height="100%"/>
      <style:text-properties style:font-name="Georgia" style:font-name-asian="Times New Roman" style:font-name-complex="Times New Roman" fo:font-style="italic" style:font-style-asian="italic" fo:color="#808080" fo:font-size="10pt" style:font-size-asian="10pt" style:font-size-complex="12pt" style:language-asian="ru" style:country-asian="RU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fo:language="ru" fo:country="RU"/>
    </style:style>
    <style:style style:name="TableCell200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fo:margin-top="0.0416in" fo:margin-bottom="0.0416in" fo:line-height="100%"/>
    </style:style>
    <style:style style:name="T202" style:parent-style-name="Основнойшрифтабзаца" style:family="text">
      <style:text-properties style:font-weight-complex="bold" fo:font-style="italic" style:font-style-asian="italic" fo:color="#7F7F7F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206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fo:margin-top="0.0416in" fo:margin-bottom="0.0416in" fo:line-height="100%"/>
    </style:style>
    <style:style style:name="T208" style:parent-style-name="Основнойшрифтабзаца" style:family="text">
      <style:text-properties style:font-weight-complex="bold" fo:font-style="italic" style:font-style-asian="italic" fo:color="#7F7F7F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none" fo:border-left="none" fo:border-bottom="0.0208in solid #808080" fo:border-right="none" fo:background-color="#31849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widows="0" fo:orphans="0" fo:text-align="center" fo:margin-top="0.0416in" fo:margin-bottom="0.0416in" fo:line-height="100%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FFFF" fo:font-size="12pt" style:font-size-asian="12pt" style:font-size-complex="12pt" style:language-asian="ru" style:country-asian="RU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none" fo:border-left="none" fo:border-bottom="0.0208in solid #808080" fo:border-right="none" fo:background-color="#DAEEF3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17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fo:margin-top="0.0416in" fo:margin-bottom="0.0416in" fo:line-height="100%"/>
      <style:text-properties style:font-weight-complex="bold" fo:font-style="italic" style:font-style-asian="italic" fo:color="#7F7F7F"/>
    </style:style>
    <style:style style:name="P219" style:parent-style-name="Обычный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ЗАЯВКА<text:s/><text:line-break/>на<text:s/>включення<text:s/>інвестиційного проекту<text:s/><text:line-break/>до<text:s/>каталогу<text:s/>«Полтавська область: інвестиційні пропозиції»</text:p>
      <text:p text:style-name="P3"/>
      <text:p text:style-name="P4">Назва інвестиційного проекту: ________________________________________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Опис проекту</text:p>
          </table:table-cell>
          <table:covered-table-cell/>
        </table:table-row>
        <table:table-row table:style-name="TableRow11">
          <table:table-cell table:style-name="TableCell12">
            <text:p text:style-name="P13">Стислий опис<text:s/>інвестиційного<text:s/>проекту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Тип проекту (модернізація, розширення, будівництво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Продукція/послуги, які планується виробляти/надавати за<text:s/>результатами реалізації проекту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Стадія готовності проекту (інвестиційна пропозиція, ТЕО, бізнес-план, проектно-кошторисна документація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Фінансові показники проекту</text:p>
          </table:table-cell>
          <table:table-cell table:style-name="TableCell34">
            <text:p text:style-name="P35"><text:span text:style-name="T36">(</text:span><text:span text:style-name="T37">показники, що характеризують проект як прибутковий,</text:span><text:span text:style-name="T38"><text:s/>наприклад: очікувана внутрішня норма прибутку (IRR), період<text:s/></text:span><text:span text:style-name="T39">досягнення точки беззбитковості<text:s/></text:span><text:span text:style-name="T40">тощо)</text:span></text:p>
          </table:table-cell>
        </table:table-row>
        <table:table-row table:style-name="TableRow41">
          <table:table-cell table:style-name="TableCell42">
            <text:p text:style-name="P43">Період окупності проекту (місяці/роки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Маркетингові досліджень (у разі їх проведення)<text:tab/></text:p>
          </table:table-cell>
          <table:table-cell table:style-name="TableCell49">
            <text:p text:style-name="P50"><text:span text:style-name="T51">(цільові групи споживачів/клієнтів та ринки)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Інвестиційна потреба</text:span></text:p>
          </table:table-cell>
          <table:covered-table-cell/>
        </table:table-row>
        <table:table-row table:style-name="TableRow56">
          <table:table-cell table:style-name="TableCell57">
            <text:p text:style-name="P58">Загальна вартість проекту (грн./тис.дол. США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Необхідні інвестиції (грн./тис.дол. США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Власні кошти, які планується витратити на реалізацію проекту (грн./тис.дол. США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Спосіб залучення інвестиційних ресурсів (зовнішні інвестиції, кредит, фінансовий лізинг, інше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Ресурси</text:p>
          </table:table-cell>
          <table:covered-table-cell/>
        </table:table-row>
        <table:table-row table:style-name="TableRow79">
          <table:table-cell table:style-name="TableCell80">
            <text:p text:style-name="P81">Наявність ресурсів для реалізації проекту</text:p>
          </table:table-cell>
          <table:table-cell table:style-name="TableCell82">
            <text:p text:style-name="P83"><text:span text:style-name="T84">(перелік<text:s/></text:span><text:span text:style-name="T85">необхідних<text:s/></text:span><text:span text:style-name="T86">ресурсів та доступність до їх джерел)</text:span></text:p>
          </table:table-cell>
        </table:table-row>
        <table:table-row table:style-name="TableRow87">
          <table:table-cell table:style-name="TableCell88">
            <text:p text:style-name="P89">Характеристика наявних активів<text:s/></text:p>
            <text:soft-page-break/>
            <text:p text:style-name="P90">для реалізації проекту</text:p>
          </table:table-cell>
          <table:table-cell table:style-name="TableCell91">
            <text:p text:style-name="P92"><text:span text:style-name="T93">Наявність будівель/споруд та їх характеристики<text:s/></text:span><text:span text:style-name="T94"><text:line-break/></text:span><text:span text:style-name="T95">(будівлі, які можуть бути використані для <text:s/>проекту: план<text:s/></text:span><text:soft-page-break/><text:span text:style-name="T96">розташування, фото, площа,кількість поверхів, технічні умови, необхідність проведення ремонту або демонтажу)</text:span></text:p>
            <text:p text:style-name="P97">Існуюче обладнання<text:s/></text:p>
            <text:p text:style-name="P98"><text:span text:style-name="T99">(коротка характеристика за умови необхідності проведення ремонтних робіт чи демонтажу)</text:span></text:p>
          </table:table-cell>
        </table:table-row>
        <text:soft-page-break/>
        <table:table-row table:style-name="TableRow100">
          <table:table-cell table:style-name="TableCell101">
            <text:p text:style-name="P102">Наявність та якість робочих ресурсів</text:p>
          </table:table-cell>
          <table:table-cell table:style-name="TableCell103">
            <text:p text:style-name="P104">(наявність людських ресурсів з затребуваними навичками та знаннями, спеціалізовані навчальні установи, приклади реалізації подібних проектів/підприємств в регіоні, середньостатистична заробітна плата та рівень безробіття в регіоні)</text:p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Місцезнаходження та інфраструктура</text:span></text:p>
          </table:table-cell>
          <table:covered-table-cell/>
        </table:table-row>
        <table:table-row table:style-name="TableRow110">
          <table:table-cell table:style-name="TableCell111">
            <text:p text:style-name="P112">Розташування<text:s/></text:p>
          </table:table-cell>
          <table:table-cell table:style-name="TableCell113">
            <text:p text:style-name="P114"><text:span text:style-name="T115">(місцезнаходження проекту; відстань від обласного/районного центру, км)</text:span></text:p>
          </table:table-cell>
        </table:table-row>
        <table:table-row table:style-name="TableRow116">
          <table:table-cell table:style-name="TableCell117">
            <text:p text:style-name="P118">Характеристика земельної ділянки для реалізації проекту</text:p>
          </table:table-cell>
          <table:table-cell table:style-name="TableCell119">
            <text:p text:style-name="P120"><text:span text:style-name="T121">Площа<text:s/></text:span><text:span text:style-name="T122"><text:line-break/></text:span><text:span text:style-name="T123">(площа земельної ділянки, кв.м./га)</text:span></text:p>
            <text:p text:style-name="P124"><text:span text:style-name="T125">Юридичний статус</text:span><text:span text:style-name="T126"><text:line-break/></text:span><text:span text:style-name="T127">(право на користування: власність, оренда тощо)</text:span></text:p>
            <text:p text:style-name="P128"><text:span text:style-name="T129">Цільове призначення</text:span><text:span text:style-name="T130"><text:line-break/></text:span><text:span text:style-name="T131">___</text:span></text:p>
            <text:p text:style-name="P132"><text:span text:style-name="T133">Поточне використання<text:s/></text:span><text:span text:style-name="T134"><text:line-break/></text:span><text:span text:style-name="T135">__</text:span></text:p>
            <text:p text:style-name="P136"><text:span text:style-name="T137">Оцінка по відношенню до проекту<text:s/></text:span><text:span text:style-name="T138"><text:line-break/></text:span><text:span text:style-name="T139">(наявність будь-яких будівель/споруд/насаджень, характеристика прилеглих сусідніх земельних ділянок, які можуть мати вплив на проект тощо )</text:span></text:p>
          </table:table-cell>
        </table:table-row>
        <table:table-row table:style-name="TableRow140">
          <table:table-cell table:style-name="TableCell141">
            <text:p text:style-name="P142">Інфраструктура</text:p>
          </table:table-cell>
          <table:table-cell table:style-name="TableCell143">
            <text:p text:style-name="P144"><text:span text:style-name="T145">Доступ до транспортної інфраструктури<text:s/></text:span><text:span text:style-name="T146"><text:line-break/></text:span><text:span text:style-name="T147">(відстань до найближчих транспортних магістралей та ключових об’єктів інфраструктури ( аеропорт, портів, залізничних шляхів тощо)</text:span></text:p>
            <text:p text:style-name="P148"><text:span text:style-name="T149">Наявність та відстань до комунальної інфраструктури<text:s/></text:span><text:span text:style-name="T150"><text:line-break/></text:span><text:span text:style-name="T151">(наявність та відстань до систем електро, газо-, водопостачання та водовідведення, їх характеристики та потужність тощо)</text:span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Характеристика ініціатора проекту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Назва підприємства (організації)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Реквізити підприємства (організації):</text:p>
            <text:p text:style-name="P165">поштова адреса,</text:p>
            <text:p text:style-name="P166">телефон,</text:p>
            <text:p text:style-name="P167">факс,</text:p>
            <text:p text:style-name="P168"><text:span text:style-name="T169">електронна пошта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Форма власності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Контактна особа по інвестиційному проекту:</text:p>
            <text:p text:style-name="P181">Посада,</text:p>
            <text:p text:style-name="P182">прізвище, ім’я, та по-батькові,</text:p>
            <text:soft-page-break/>
            <text:p text:style-name="P183">телефон,</text:p>
            <text:p text:style-name="P184">факс,</text:p>
            <text:p text:style-name="P185">електронна пошта</text:p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h text:style-name="P191" text:outline-level="2">Основна продукція підприємства</text:h>
            <text:p text:style-name="P192"><text:span text:style-name="T193">(перелік товарів, послуг)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Необхідні дозволи та ліцензії для реалізації проекту</text:span></text:p>
          </table:table-cell>
          <table:table-cell table:style-name="TableCell200">
            <text:p text:style-name="P201"><text:span text:style-name="T202">(наявність або необхідність отримання ліцензій чи дозволів, орієнтовний час для їх отримання)</text:span></text:p>
          </table:table-cell>
        </table:table-row>
        <table:table-row table:style-name="TableRow203">
          <table:table-cell table:style-name="TableCell204">
            <text:p text:style-name="P205">Екологічні обмеження та вимоги, що стосуються реалізації проекту</text:p>
          </table:table-cell>
          <table:table-cell table:style-name="TableCell206">
            <text:p text:style-name="P207"><text:span text:style-name="T208">якщо такі наявні)</text:span></text:p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Інше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Додаткова інформація</text:span>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986in"/>
      </style:footer-style>
    </style:page-layout>
    <style:style style:name="T2" style:parent-style-name="Основнойшрифтабзаца" style:family="text">
      <style:text-properties style:language-asian="uk" style:country-asian="UA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8240" draw:style-name="a0" draw:name="Рисунок 6" text:anchor-type="paragraph" svg:x="-0.98403in" svg:y="-0.49167in" svg:width="8.33106in" svg:height="11.7844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авел</meta:initial-creator>
    <dc:creator>Kolya</dc:creator>
    <meta:creation-date>2018-07-16T12:26:00Z</meta:creation-date>
    <dc:date>2018-07-16T12:26:00Z</dc:date>
    <meta:print-date>2018-07-13T11:1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2119" meta:character-count="3322" meta:row-count="10" meta:non-whitespace-character-count="1209"/>
  </office:meta>
</office:document-meta>
</file>